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8-03162 Spakenburglaan 174 te Tilburg, uitbouwen van de woning, verzonden 28 januar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 Spakenburglaan 174 te Tilburg</text:span>
          </text:p>
            <text:p text:style-name="common-al">Burgemeester en Wethouders van gemeente Tilburg maakt bekend dat zij besluiten in het besluit Z-HZ_INT-2018-03162,verzonden op 28 januari 2019, de verleende vergunning op 26 januari 2016  onder nummer Z-HZ_WABO-2015-03562 voor het uitbouwen van de woning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8-03162 - B - Spakenburglaan 174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53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toegekend intrekken omgevingsvergunning Z-HZ_INT-2018-03162 Spakenburglaan 174 te Tilburg, uitbouwen van de woning, verzonden 28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531</meta:user-defined>
    <meta:user-defined meta:name="OVERHEIDop.GmbID/DC.identifier">gmb-2019-225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5JD 174</meta:user-defined>
    <meta:user-defined meta:name="OVERHEIDop.woonplaats">Tilburg</meta:user-defined>
    <meta:user-defined meta:name="OVERHEIDop.straatnaam">Spakenburglaan</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26579 398882</meta:user-defined>
    <meta:user-defined meta:name="OVERHEIDop.versieInformatie"/>
  </office:meta>
</office:document-meta>
</file>