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keleilaan 1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dakkapel te verlengen met een termijn van 6 weken. </text:p>
            <text:p text:style-name="common-al">De nieuwe uiterste beslisdatum betreft 24 oktober 2019.</text:p>
            <text:p text:style-name="common-al">Ons kenmerk: 23698</text:p>
            <text:p text:style-name="tussenkopcur">Locatie(s)</text:p>
            <text:p text:style-name="common-al">Akeleilaan 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530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0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0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3698</meta:user-defined>
    <dc:language>nl</dc:language>
    <meta:user-defined meta:name="OVERHEID.EPSG28992/DC.spatial">160670 378924</meta:user-defined>
    <meta:user-defined meta:name="DC.title">Kennisgeving verlenging beslistermijn Wabo aanvraag omgevingsvergunning, Akeleilaan 17 te Waalre</meta:user-defined>
    <meta:user-defined meta:name="OVERHEID.PostcodeHuisnummer/OVERHEIDop.postcodeHuisnummer">5582GG 17</meta:user-defined>
    <meta:user-defined meta:name="OVERHEIDop.straatnaam">Akeleilaan</meta:user-defined>
    <meta:user-defined meta:name="OVERHEIDop.woonplaats">Waalre</meta:user-defined>
    <meta:user-defined meta:name="DCTERMS.W3CDTF/DCTERMS.available">2019-09-13</meta:user-defined>
    <meta:user-defined meta:name="DCTERMS.W3CDTF/OVERHEIDop.jaargang">2019</meta:user-defined>
    <meta:user-defined meta:name="OVERHEIDop.publicationIssue">225309</meta:user-defined>
    <meta:user-defined meta:name="OVERHEIDop.GmbID/DC.identifier">gmb-2019-225309</meta:user-defined>
    <meta:user-defined meta:name="OVERHEIDop.versieInformatie"/>
  </office:meta>
</office:document-meta>
</file>