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verwijzingsbord voor in-/uitrit bouwverkeer, Huissensestraat 303 en Ir. Molsweg (nabij Malburgseveer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plaatsen van verwijzingsbord voor in-/uitrit bouwverkeer</text:p>
            <text:p text:style-name="common-al">Locatie: Huissensestraat 303 en Ir. Molsweg (nabij Malburgseveerweg 2)</text:p>
            <text:p text:style-name="common-al">Datum: 16 september 2019 tot en met 31 december 2021</text:p>
            <text:p text:style-name="common-al">Dossiernummer: 397572</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0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dc:language>nl</dc:language>
    <meta:user-defined meta:name="OVERHEID.EPSG28992/DC.spatial">192213 441240</meta:user-defined>
    <meta:user-defined meta:name="DC.title">Gemeente Arnhem - Besluit ontheffing oneigenlijk gebruik openbare grond: het plaatsen van verwijzingsbord voor in-/uitrit bouwverkeer, Huissensestraat 303 en Ir. Molsweg (nabij Malburgseveerweg 2)</meta:user-defined>
    <meta:user-defined meta:name="OVERHEID.PostcodeHuisnummer/OVERHEIDop.postcodeHuisnummer">6833HK 2</meta:user-defined>
    <meta:user-defined meta:name="OVERHEIDop.straatnaam">Malburgseveerweg</meta:user-defined>
    <meta:user-defined meta:name="OVERHEIDop.woonplaats">Arnhem</meta:user-defined>
    <meta:user-defined meta:name="DCTERMS.W3CDTF/DCTERMS.available">2019-09-13</meta:user-defined>
    <meta:user-defined meta:name="DCTERMS.W3CDTF/OVERHEIDop.jaargang">2019</meta:user-defined>
    <meta:user-defined meta:name="OVERHEIDop.publicationIssue">225306</meta:user-defined>
    <meta:user-defined meta:name="OVERHEIDop.GmbID/DC.identifier">gmb-2019-225306</meta:user-defined>
    <meta:user-defined meta:name="OVERHEIDop.versieInformatie"/>
  </office:meta>
</office:document-meta>
</file>