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ltingerhof 8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een melding ontvangen voorhet verwijderen van asbesthoudende gevelplaten op locatie Eltingerhof 88 te Duiven. De melding is geregistreerd onder zaaknummer Z/19/055759 / 19SZ157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30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57 439996</meta:user-defined>
    <meta:user-defined meta:name="DC.title">Kennisgeving ontvangst melding sloop Eltingerhof 88 te Duiven</meta:user-defined>
    <meta:user-defined meta:name="OVERHEID.PostcodeHuisnummer/OVERHEIDop.postcodeHuisnummer">6921DG 80</meta:user-defined>
    <meta:user-defined meta:name="OVERHEIDop.straatnaam">Eltingerhof</meta:user-defined>
    <meta:user-defined meta:name="OVERHEIDop.woonplaats">Duiv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303</meta:user-defined>
    <meta:user-defined meta:name="OVERHEIDop.GmbID/DC.identifier">gmb-2019-225303</meta:user-defined>
    <meta:user-defined meta:name="OVERHEIDop.versieInformatie"/>
  </office:meta>
</office:document-meta>
</file>