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langenbeek Hengelo</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gemeente een aanvraag ontvangen voor het houden van een evenement genaamd: Sinterklaasoptocht Slangenbeek. Het evenement is gepland op<text:span text:style-name="nadrukvet"> 17 november 2019 </text:span>in Slangenbeek Hengelo. De aanvraag is geregistreerd onder zaaknummer EV-2019-013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530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0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0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770.69 479528.98</meta:user-defined>
    <meta:user-defined meta:name="DC.title">Kennisgeving ontvangst aanvraag evenement Slangenbeek Hengelo</meta:user-defined>
    <meta:user-defined meta:name="OVERHEID.PostcodeHuisnummer/OVERHEIDop.postcodeHuisnummer">7559KM 39</meta:user-defined>
    <meta:user-defined meta:name="OVERHEIDop.straatnaam">Grenoblestraat</meta:user-defined>
    <meta:user-defined meta:name="OVERHEIDop.woonplaats">Hengelo</meta:user-defined>
    <meta:user-defined meta:name="DCTERMS.W3CDTF/DCTERMS.available">2019-09-13</meta:user-defined>
    <meta:user-defined meta:name="DCTERMS.W3CDTF/OVERHEIDop.jaargang">2019</meta:user-defined>
    <meta:user-defined meta:name="OVERHEIDop.publicationIssue">225301</meta:user-defined>
    <meta:user-defined meta:name="OVERHEIDop.GmbID/DC.identifier">gmb-2019-225301</meta:user-defined>
    <meta:user-defined meta:name="OVERHEIDop.versieInformatie"/>
  </office:meta>
</office:document-meta>
</file>