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Veteranenwedstrijd 50/60+ op 29 juni 2019 op de Mar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8 januari 2019 is een evenementenvergunning aangevraagd voor Veteranenwedstrijd 50/60+ op 29 juni 2019 op de Mars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febr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2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Veteranenwedstrijd 50/60+ op 29 juni 2019 op de Mars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2529</meta:user-defined>
    <meta:user-defined meta:name="OVERHEIDop.GmbID/DC.identifier">gmb-2019-225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Z</meta:user-defined>
    <meta:user-defined meta:name="OVERHEIDop.woonplaats">Zutphen</meta:user-defined>
    <meta:user-defined meta:name="OVERHEIDop.straatnaam">Loskade</meta:user-defined>
    <meta:user-defined meta:name="OVERHEID.PostcodeHuisnummer/OVERHEIDop.postcodeHuisnummer">7202CP</meta:user-defined>
    <meta:user-defined meta:name="OVERHEIDop.straatnaam">Estlandsestraat</meta:user-defined>
    <meta:user-defined meta:name="OVERHEID.PostcodeHuisnummer/OVERHEIDop.postcodeHuisnummer">7202</meta:user-defined>
    <meta:user-defined meta:name="OVERHEIDop.straatnaam">Litauens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4 463481</meta:user-defined>
    <meta:user-defined meta:name="OVERHEID.EPSG28992/DC.spatial">210235 463575</meta:user-defined>
    <meta:user-defined meta:name="OVERHEID.EPSG28992/DC.spatial">210438 463407</meta:user-defined>
    <meta:user-defined meta:name="OVERHEIDop.versieInformatie"/>
  </office:meta>
</office:document-meta>
</file>