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2691 Ringbaan-West 300 te Tilburg, verbouwen van een kerk naar zorgwoningen en de pastorie naar zorghotel, verzonden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2691 - B - Ringbaan-West 3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2691 Ringbaan-West 300 te Tilburg, verbouwen van een kerk naar zorgwoningen en de pastorie naar zorghotel, verzonden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28</meta:user-defined>
    <meta:user-defined meta:name="OVERHEIDop.GmbID/DC.identifier">gmb-2019-22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00a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73 396058</meta:user-defined>
    <meta:user-defined meta:name="OVERHEIDop.versieInformatie"/>
  </office:meta>
</office:document-meta>
</file>