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 evenementenverguning veldtoertochten Toerclub Alcmaria Victrix 2019 poldergebied tussen Alkmaar en Bergen PWN duinen en SBB gebied op 3 november, 8 december 20-19 en 5 januari 2020 verzenddatum besluit 11 september 2019 (APV19006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2 septem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5272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7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7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11280.43 516881.62</meta:user-defined>
    <meta:user-defined meta:name="OVERHEID.EPSG28992/DC.spatial">107236.08 521518.76</meta:user-defined>
    <meta:user-defined meta:name="DC.title">Gemeente Bergen verleende  evenementenverguning veldtoertochten Toerclub Alcmaria Victrix 2019 poldergebied tussen Alkmaar en Bergen PWN duinen en SBB gebied op 3 november, 8 december 20-19 en 5 januari 2020 verzenddatum besluit 11 september 2019 (APV1900654)</meta:user-defined>
    <meta:user-defined meta:name="OVERHEID.PostcodeHuisnummer/OVERHEIDop.postcodeHuisnummer">1815CB 49</meta:user-defined>
    <meta:user-defined meta:name="OVERHEID.PostcodeHuisnummer/OVERHEIDop.postcodeHuisnummer">1861</meta:user-defined>
    <meta:user-defined meta:name="OVERHEIDop.straatnaam">Stationsweg</meta:user-defined>
    <meta:user-defined meta:name="OVERHEIDop.straatnaam">Uilenvangersweg</meta:user-defined>
    <meta:user-defined meta:name="OVERHEIDop.woonplaats">Alkmaar</meta:user-defined>
    <meta:user-defined meta:name="OVERHEIDop.woonplaats">Bergen (Nh)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272</meta:user-defined>
    <meta:user-defined meta:name="OVERHEIDop.GmbID/DC.identifier">gmb-2019-225272</meta:user-defined>
    <meta:user-defined meta:name="OVERHEIDop.versieInformatie"/>
  </office:meta>
</office:document-meta>
</file>