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oeksweg 16 in Soes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kappen van een paardenkastanje op het voorerf op locatie Driehoeksweg 16 in Soest. De aanvraag is geregistreerd onder zaaknummer 22407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26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40.45 464356.28</meta:user-defined>
    <meta:user-defined meta:name="DC.title">Kennisgeving ontvangst aanvraag omgevingsvergunning Driehoeksweg 16 in Soest</meta:user-defined>
    <meta:user-defined meta:name="OVERHEID.PostcodeHuisnummer/OVERHEIDop.postcodeHuisnummer">3768EP 16</meta:user-defined>
    <meta:user-defined meta:name="OVERHEIDop.straatnaam">Driehoeksweg</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264</meta:user-defined>
    <meta:user-defined meta:name="OVERHEIDop.GmbID/DC.identifier">gmb-2019-225264</meta:user-defined>
    <meta:user-defined meta:name="OVERHEIDop.versieInformatie"/>
  </office:meta>
</office:document-meta>
</file>