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rt-Bakel 2018</text:p>
      <text:section text:name="regeling_id1-3-2" text:style-name="regeling">
        <text:section text:name="aanhef_id1-3-2-1" text:style-name="aanhef">
          <text:section text:name="preambule_id1-3-2-1-1" text:style-name="preambule">
            <text:p text:style-name="al">De raad van de gemeente Gemert-Bakel,</text:p>
            <text:p text:style-name="al">gelezen het voorstel van burgemeester en wethouders van 3 juli 2018</text:p>
            <text:p text:style-name="al"/>
            <text:p text:style-name="al">gelet op artikel 6, tweede lid,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Verordening loonkostensubsidie Participatiewet Gemert-Bakel<text:span text:style-name="nadrukvet"/>2018.</text:p>
              </text:list-item>
              <text:list-item text:style-override="id1-3-2-1-2-3-2">
                <text:number>II.</text:number>
                <text:p text:style-name="al">In te trekken de Verordening loonkostensubsidie Participatiewet Gemert-Bakel<text:span text:style-name="nadrukvet"/>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section>
          <text:section text:name="artikel_id1-3-2-2-3"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27 september 2018.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Bijlage:</text:span> Verordening loonkostensubsidie Participatiewet Gemert-Bakel 2018</text:p>
          <text:p text:style-name="al"/>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tussenkopvet">Het resultaat van een vastgestelde loonwaarde</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text:p>
          <text:p text:style-name="al">De eindrapportage geeft inzicht in:</text:p>
          <text:list text:style-name="id1-3-2-4-10">
            <text:list-item text:style-override="id1-3-2-4-10-1">
              <text:number>•</text:number>
              <text:p text:style-name="al">het ontwikkelperspectief van de persoon en de duurzaamheid van de functie;</text:p>
            </text:list-item>
            <text:list-item text:style-override="id1-3-2-4-10-2">
              <text:number>•</text:number>
              <text:p text:style-name="al">de interventies ter verbetering van de arbeidsprestaties;</text:p>
            </text:list-item>
            <text:list-item text:style-override="id1-3-2-4-10-3">
              <text:number>•</text:number>
              <text:p text:style-name="al">de hoogte van de loonkostensubsidie;</text:p>
            </text:list-item>
            <text:list-item text:style-override="id1-3-2-4-10-4">
              <text:number>•</text:number>
              <text:p text:style-name="al">omvang additionele ko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5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rt-Bak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26</meta:user-defined>
    <meta:user-defined meta:name="OVERHEIDop.GmbID/DC.identifier">gmb-2019-22526</meta:user-defined>
    <meta:user-defined meta:name="OVERHEID.TaxonomieBeleidsagenda/OVERHEID.category">Sociale zekerheid | Organisatie en beleid</meta:user-defined>
    <meta:user-defined meta:name="OVERHEID.Gemeente/DC.spatial">Gemert-Bakel</meta:user-defined>
    <meta:user-defined meta:name="DC.source">artikel 6, tweede lid, van de Participatiewet;1.0:c:BWBR0015703&amp;artikel=6&amp;lid=2&amp;g=2019-01-01</meta:user-defined>
    <meta:user-defined meta:name="OVERHEIDop.referentienummer">E-suite zaak nr 13819-2018  Herijking verordeningen Participatiewet</meta:user-defined>
    <meta:user-defined meta:name="DCTERMS.alternative">Verordening loonkostensubsidie Participatiewet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1-31</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20802_1</meta:user-defined>
    <meta:user-defined meta:name="OVERHEIDop.versieInformatie"/>
  </office:meta>
</office:document-meta>
</file>