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Blamanstraat 137, 2135 PS, realiseren van een overkapping en het bouwen van een schuurtje, 09-09-2019, zaaknummer 3229021, olonummer 4645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25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5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5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12 478986</meta:user-defined>
    <meta:user-defined meta:name="DC.title">Aangevraagde omgevingsvergunning, Hoofddorp, Anna Blamanstraat 137, 2135 PS, realiseren van een overkapping en het bouwen van een schuurtje, 09-09-2019, zaaknummer 3229021, olonummer 4645863.</meta:user-defined>
    <meta:user-defined meta:name="OVERHEID.PostcodeHuisnummer/OVERHEIDop.postcodeHuisnummer">2135PS 137</meta:user-defined>
    <meta:user-defined meta:name="OVERHEIDop.straatnaam">Anna Blamanstraat</meta:user-defined>
    <meta:user-defined meta:name="OVERHEIDop.woonplaats">Hoofddorp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58</meta:user-defined>
    <meta:user-defined meta:name="OVERHEIDop.GmbID/DC.identifier">gmb-2019-225258</meta:user-defined>
    <meta:user-defined meta:name="OVERHEIDop.versieInformatie"/>
  </office:meta>
</office:document-meta>
</file>