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7</text:p>
            <text:p text:style-name="common-al">Verleend op 11 september 2019</text:p>
            <text:p text:style-name="common-al">het bouwrijp maken en natuurontwikkeling Landgoed Molenhoek</text:p>
            <text:p text:style-name="common-al">Reguliere procedure voor de activiteit: bouwen, aanleggen, inrit/uitweg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25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859 407746</meta:user-defined>
    <meta:user-defined meta:name="DC.title">Verleende omgevingsvergunning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253</meta:user-defined>
    <meta:user-defined meta:name="OVERHEIDop.GmbID/DC.identifier">gmb-2019-225253</meta:user-defined>
    <meta:user-defined meta:name="OVERHEIDop.versieInformatie"/>
  </office:meta>
</office:document-meta>
</file>