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Hogenkampspassage 10 (zaaknummer: Z2019-0001301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genkampspassage 10</text:span>
            <text:span text:style-name="nadrukvet">–</text:span> ontvangen 11 september 2019 voor het vervangen van handelsreclame (geldautom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25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5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6 503974</meta:user-defined>
    <meta:user-defined meta:name="DC.title">Aanvraag Omgevingsvergunning, vervangen handelsreclame, Hogenkampspassage 10 (zaaknummer: Z2019-00013011)</meta:user-defined>
    <meta:user-defined meta:name="OVERHEID.PostcodeHuisnummer/OVERHEIDop.postcodeHuisnummer">8022EL 10</meta:user-defined>
    <meta:user-defined meta:name="OVERHEIDop.straatnaam">Hogenkampspassage</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5252</meta:user-defined>
    <meta:user-defined meta:name="OVERHEIDop.GmbID/DC.identifier">gmb-2019-225252</meta:user-defined>
    <meta:user-defined meta:name="OVERHEIDop.versieInformatie"/>
  </office:meta>
</office:document-meta>
</file>