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Vestival Vocaal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en wethouders van Gooise Meren hebben op grond van artikel 2.25 van de Algemene Plaatselijke Verordening een vergunning verleend voor het evenement Vestival Vocaal een tweejaarlijkse Korenfestival op diverse locaties in Naarden (de vesting). Dit evenement zal op 21 september 2019 gehouden worden. (Vergunning verzonden op 6 sept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25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18 478684</meta:user-defined>
    <meta:user-defined meta:name="DC.title">Verleende APV vergunning voor het evenement Vestival Vocaal in Naarden</meta:user-defined>
    <meta:user-defined meta:name="OVERHEID.PostcodeHuisnummer/OVERHEIDop.postcodeHuisnummer">1411EA 28</meta:user-defined>
    <meta:user-defined meta:name="OVERHEIDop.straatnaam">Marktstraat</meta:user-defined>
    <meta:user-defined meta:name="OVERHEIDop.woonplaats">Naarden</meta:user-defined>
    <meta:user-defined meta:name="DCTERMS.W3CDTF/DCTERMS.available">2019-09-13</meta:user-defined>
    <meta:user-defined meta:name="DCTERMS.W3CDTF/OVERHEIDop.jaargang">2019</meta:user-defined>
    <meta:user-defined meta:name="OVERHEIDop.publicationIssue">225251</meta:user-defined>
    <meta:user-defined meta:name="OVERHEIDop.GmbID/DC.identifier">gmb-2019-225251</meta:user-defined>
    <meta:user-defined meta:name="OVERHEIDop.versieInformatie"/>
  </office:meta>
</office:document-meta>
</file>