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 bij T.H.C. Hurley op 29 september 2019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september 2019, zaaknummer Z19-054034</text:span>
          </text:p>
            <text:p text:style-name="common-al">Feest bij T.H.C. Hurley op 29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034</meta:user-defined>
    <meta:user-defined meta:name="DCTERMS.abstract">Feest bij T.H.C. Hurley op 29 september 2019</meta:user-defined>
    <dc:language>nl</dc:language>
    <meta:user-defined meta:name="OVERHEID.EPSG28992/DC.spatial">118273 481607</meta:user-defined>
    <meta:user-defined meta:name="DC.title">Gemeente Amstelveen - melding akkoord voor feest bij T.H.C. Hurley op 29 september 2019 -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44</meta:user-defined>
    <meta:user-defined meta:name="OVERHEIDop.GmbID/DC.identifier">gmb-2019-225244</meta:user-defined>
    <meta:user-defined meta:name="OVERHEIDop.versieInformatie"/>
  </office:meta>
</office:document-meta>
</file>