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op donderdag 19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19 september 2019, aanvang 20.00 uur. </text:p>
            <text:p text:style-name="common-al">Plaats: gemeentehuis van Brummen</text:p>
            <text:p text:style-name="common-al"/>
            <text:p text:style-name="common-al">
            <text:span text:style-name="nadrukvet">Agenda </text:span>
          </text:p>
            <text:p text:style-name="common-al">1. Opening en mededelingen</text:p>
            <text:p text:style-name="common-al">2. Vaststelling agenda</text:p>
            <text:p text:style-name="common-al">3. Gewijzigde vaststelling bestemmingsplan Brummen, parkeerterrein Koppelenburg</text:p>
            <text:p text:style-name="common-al">4. Overdracht dierenweide ‘t Goor</text:p>
            <text:p text:style-name="common-al">5. Verzoek Lening Energie Brummen</text:p>
            <text:p text:style-name="common-al">6. Woonagenda 2020-2023</text:p>
            <text:p text:style-name="common-al">7. Grondexploitaties woningbouw locaties Krullevaar en Oecumenische school Brummen</text:p>
            <text:p text:style-name="common-al">8. Regionale Energiestrategie</text:p>
            <text:p text:style-name="common-al">9. Energiecoaches 2019</text:p>
            <text:p text:style-name="last-al">10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524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4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4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Besluitvormende raadsvergadering op donderdag 19 september 2019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241</meta:user-defined>
    <meta:user-defined meta:name="OVERHEIDop.GmbID/DC.identifier">gmb-2019-225241</meta:user-defined>
    <meta:user-defined meta:name="OVERHEIDop.versieInformatie"/>
  </office:meta>
</office:document-meta>
</file>