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4741 Zieversbeek 8 te Tilburg, realiseren van een extra badkamer op de 1ste verdieping, verzonden 28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741 - B - Zieversbeek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52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2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4741 Zieversbeek 8 te Tilburg, realiseren van een extra badkamer op de 1ste verdieping, verzonden 28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24</meta:user-defined>
    <meta:user-defined meta:name="OVERHEIDop.GmbID/DC.identifier">gmb-2019-22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T 8</meta:user-defined>
    <meta:user-defined meta:name="OVERHEIDop.woonplaats">Tilburg</meta:user-defined>
    <meta:user-defined meta:name="OVERHEIDop.straatnaam">Zieversbee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25 395054</meta:user-defined>
    <meta:user-defined meta:name="OVERHEIDop.versieInformatie"/>
  </office:meta>
</office:document-meta>
</file>