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evenementenvergunning Dierendag 2019 op 6 oktober 2019, Ter Coulsterlaan 1a (gemeentebos - Beestenboetje) in Heiloo verzenddatum besluit 10 september 2019 (APV1900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1 sept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522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2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2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80.78 512965.4</meta:user-defined>
    <meta:user-defined meta:name="DC.title">Gemeente Heiloo verleende  evenementenvergunning Dierendag 2019 op 6 oktober 2019, Ter Coulsterlaan 1a (gemeentebos - Beestenboetje) in Heiloo verzenddatum besluit 10 september 2019 (APV1900682)</meta:user-defined>
    <meta:user-defined meta:name="OVERHEID.PostcodeHuisnummer/OVERHEIDop.postcodeHuisnummer">1851</meta:user-defined>
    <meta:user-defined meta:name="OVERHEIDop.straatnaam">Ter Coulsterlaan</meta:user-defined>
    <meta:user-defined meta:name="OVERHEIDop.woonplaats">Heiloo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225</meta:user-defined>
    <meta:user-defined meta:name="OVERHEIDop.GmbID/DC.identifier">gmb-2019-225225</meta:user-defined>
    <meta:user-defined meta:name="OVERHEIDop.versieInformatie"/>
  </office:meta>
</office:document-meta>
</file>