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3 zonnepanelen, Koningin Wilhelminastraat 24 (zaaknummer Z2019-00011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in Wilhelminastraat 24</text:span> – voor het plaatsen van 13 zonnepanelen op het dak van het rijksmonumentale woonhuis, verzonden op 11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22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1 502523</meta:user-defined>
    <meta:user-defined meta:name="DC.title">Verleende omgevingsvergunning, plaatsen 13 zonnepanelen, Koningin Wilhelminastraat 24 (zaaknummer Z2019-00011202)</meta:user-defined>
    <meta:user-defined meta:name="OVERHEID.PostcodeHuisnummer/OVERHEIDop.postcodeHuisnummer">8019AN 24</meta:user-defined>
    <meta:user-defined meta:name="OVERHEIDop.straatnaam">Koningin Wilhelminastraat</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5223</meta:user-defined>
    <meta:user-defined meta:name="OVERHEIDop.GmbID/DC.identifier">gmb-2019-225223</meta:user-defined>
    <meta:user-defined meta:name="OVERHEIDop.versieInformatie"/>
  </office:meta>
</office:document-meta>
</file>