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ordening maatschappelijke ondersteuning</text:p>
      <text:section text:name="zakelijke-mededeling_id1-3-2" text:style-name="zakelijke-mededeling">
        <text:section text:name="zakelijke-mededeling-tekst_id1-3-2-1" text:style-name="zakelijke-mededeling-tekst">
          <text:section text:name="tekst_id1-3-2-1-1" text:style-name="tekst">
            <text:p text:style-name="common-al">De concept verordening maatschappelijke ondersteuning 2020 wordt vrijgegeven voor inspraak. De wijzigingen in de verordening zijn nodig omdat er sinds de invoering van de Wet maatschappelijke ondersteuning (Wmo) een aantal zaken is veranderd.  De concept verordening ligt tot 23 oktober 2019 op afspraak ter inzage ter inzage bij  de gemeente, Stationsplein 1. U vindt de tekst ook op de website van de gemeente: w<text:a xlink:href="https://www.delft.nl/zorg/beleid-en-zorg" xlink:type="simple">ww.delft.nl/zorg/beleid-en-zorg</text:a>. Wilt u een zienswijze indienen, stuur uw reactie dan naar <text:a xlink:href="mailto:%20samenleving@delft.nl" xlink:type="simple">samenleving@delft.nl</text:a>. Dit kan ook per post, naar de gemeente Delft, Samenleving, postbus 78, 2600 ME Delft. Vermeld bij uw reactie uw naam en adre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5220</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20</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20</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Delft</meta:user-defined>
    <meta:user-defined meta:name="OVERHEID.Gemeente/DCTERMS.publisher">Delft</meta:user-defined>
    <meta:user-defined meta:name="OVERHEID.TaxonomieBeleidsagenda/OVERHEID.category">Sociale zekerheid | Organisatie en beleid</meta:user-defined>
    <meta:user-defined meta:name="OVERHEID.TaxonomieBeleidsagenda/OVERHEID.category">Financiën | Organisatie en beleid</meta:user-defined>
    <dc:language>nl</dc:language>
    <meta:user-defined meta:name="OVERHEID.Gemeente/DC.spatial">Delft</meta:user-defined>
    <meta:user-defined meta:name="DC.title">Wijziging verordening maatschappelijke ondersteuning</meta:user-defined>
    <meta:user-defined meta:name="DCTERMS.W3CDTF/DCTERMS.available">2019-09-13</meta:user-defined>
    <meta:user-defined meta:name="DCTERMS.W3CDTF/OVERHEIDop.jaargang">2019</meta:user-defined>
    <meta:user-defined meta:name="OVERHEIDop.publicationIssue">225220</meta:user-defined>
    <meta:user-defined meta:name="OVERHEIDop.GmbID/DC.identifier">gmb-2019-225220</meta:user-defined>
    <meta:user-defined meta:name="OVERHEIDop.versieInformatie"/>
  </office:meta>
</office:document-meta>
</file>