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Register Delegatie, mandaat, machtiging en volmacht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gewenst is om het Register, behorende bij de Regeling delegatie, mandaat, machtiging en volmacht gemeente Heerenveen aan te passen;</text:p>
            <text:p text:style-name="al"/>
            <text:p text:style-name="al">dat een aantal bevoegdheden sinds de laatste vaststelling van het register reeds overgedragen zijn maar nog niet verwerkt in het register;</text:p>
            <text:p text:style-name="al"/>
            <text:p text:style-name="al">dat voor een aantal andere danwel nieuwe bevoegdheden het wenselijk wordt geacht deze alsnog over te dragen;</text:p>
            <text:p text:style-name="al"/>
            <text:p text:style-name="al">dat een aantal delegaties en mandaten verouderd zijn gebleken welke uit het register verwijderd kunnen worden;</text:p>
            <text:p text:style-name="al"/>
            <text:p text:style-name="al">dat in verband met de op 1 juli 2018 in werking getreden nieuwe Wet basisadministratie en gebouwen (BAG 2.0) het mandaatbesluit uit 2013 moet worden aangepast. Dit nieuwe mandaatbesluit treedt in de plaats van het huidige besluit uit 2013;</text:p>
            <text:p text:style-name="al"/>
            <text:p text:style-name="al">dat op grond van de Wet BAG een geautomatiseerde basisadministratie adressen en gebouwen moet worden bijgehouden en dat het daarom wenselijk is voor de uitvoering van deze taak beheerders van de BAG aan te wijzen;</text:p>
            <text:p text:style-name="al"/>
            <text:p text:style-name="al">dat de precarioverordening met name door de afdeling Vergunningen wordt uitgevoerd. Ook de bijbehorende heffingsbrief wordt door de afdeling Vergunningen opgesteld. Daarom is het wenselijk om het afdelingshoofd Vergunningen aan te wijzen als heffingsambtenaar precariobelasting;</text:p>
            <text:p text:style-name="al"/>
            <text:p text:style-name="al">gelet op het bepaalde in de artikelen 107, 107e, 156 en 160, aanhef en lid 1 van de Gemeentewet, artikel 10:3 van de Algemene wet bestuursrecht en de CAR/UWO van de gemeente Heerenve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wijzigde register vast te stellen voor zover het de bevoegdheden van de burgemeester betreft conform het bijgaande overzicht;</text:p>
              </text:list-item>
              <text:list-item text:style-override="id1-3-2-2-1-2-2">
                <text:number>2.</text:number>
                <text:p text:style-name="al">het gewijzigde register vast te stellen voor zover het de bevoegdheden van het college betreft conform het bijgaande overzicht;</text:p>
              </text:list-item>
              <text:list-item text:style-override="id1-3-2-2-1-2-3">
                <text:number>3.</text:number>
                <text:p text:style-name="al">mandaatbesluit uitvoering Wet basisregistraties adressen en gebouwen (BAG) vast te stellen;</text:p>
              </text:list-item>
              <text:list-item text:style-override="id1-3-2-2-1-2-4">
                <text:number>4.</text:number>
                <text:p text:style-name="al">mandaatbesluit uitvoering Wet BAG (inwerkingtreding 10 september 2013) in te trekken;</text:p>
              </text:list-item>
              <text:list-item text:style-override="id1-3-2-2-1-2-5">
                <text:number>5.</text:number>
                <text:p text:style-name="al">de beheerders van de BAG aan te wijzen;</text:p>
              </text:list-item>
              <text:list-item text:style-override="id1-3-2-2-1-2-6">
                <text:number>6.</text:number>
                <text:p text:style-name="al">de heffingsambtenaar voor precariobelasting aan te wijzen.</text:p>
              </text:list-item>
            </text:list>
          </text:section>
        </text:section>
        <text:section text:name="regeling-sluiting_id1-3-2-3" text:style-name="regeling-sluiting">
          <text:section text:name="gegeven_id1-3-2-3-1" text:style-name="gegeven">
            <text:p text:style-name="dagtekening">
            <text:span text:style-name="datum">Aldus besloten in de vergadering van <text:span text:style-name="nadrukvet">3 september 2019</text:span>. </text:span>
          </text:p>
          </text:section>
          <text:section text:name="ondertekening_id1-3-2-3-2">
            <text:p><text:span text:style-name="functie">Burgemeester en wethouders van Heerenveen. </text:span></text:p>
            <text:p><text:span text:style-name="functie">De gemeentesecretaris,</text:span></text:p>
            <text:p><text:span text:style-name="ondertekening_naam">
            <text:span text:style-name="voornaam">J. van</text:span>
            <text:span text:style-name="achternaam">Leeuwestijn</text:span>
          </text:span></text:p>
          </text:section>
          <text:section text:name="ondertekening_id1-3-2-3-3">
            <text:p><text:span text:style-name="functie">De burgemeester, </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21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fdeling 10.1.1</meta:user-defined>
    <meta:user-defined meta:name="DC.source">wet Gemeentewet]|[1.0:c:BWBR0005416&amp;g=2018-07-01</meta:user-defined>
    <meta:user-defined meta:name="DC.source">hoofdstuk 10 van de Algemene wet bestuursrecht]|[1.0:c:BWBR0005537&amp;hoofdstuk=10&amp;g=2018-07-12</meta:user-defined>
    <meta:user-defined meta:name="DCTERMS.alternative">Delegatie- en mandaatregeling</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DC.source">artikel 107 van de Gemeentewet]|[1.0:c:BWBR0005416&amp;artikel=107&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rtikel 160, eerste lid, van de Gemeentewet]|[1.0:c:BWBR0005416&amp;artikel=160&amp;lid=1&amp;g=2019-01-01</meta:user-defined>
    <meta:user-defined meta:name="OVERHEID.Gemeente/DC.spatial">Heerenveen</meta:user-defined>
    <meta:user-defined meta:name="DC.source">artikel 10:3 van de Algemene wet bestuursrecht]|[1.0:c:BWBR0005537&amp;artikel=10%3A3&amp;g=2019-07-21</meta:user-defined>
    <meta:user-defined meta:name="DC.title">Delegatie- en mandaatregeling</meta:user-defined>
    <meta:user-defined meta:name="DCTERMS.W3CDTF/DCTERMS.available">2019-09-13</meta:user-defined>
    <meta:user-defined meta:name="DCTERMS.W3CDTF/OVERHEIDop.jaargang">2019</meta:user-defined>
    <meta:user-defined meta:name="OVERHEIDop.externeBijlage">Register delegatie en mandaat|exb-2019-44386</meta:user-defined>
    <meta:user-defined meta:name="OVERHEIDop.publicationIssue">225216</meta:user-defined>
    <meta:user-defined meta:name="OVERHEIDop.betreftRegeling">CVDR72008_9</meta:user-defined>
    <meta:user-defined meta:name="OVERHEIDop.GmbID/DC.identifier">gmb-2019-225216</meta:user-defined>
    <meta:user-defined meta:name="xs:date/OVERHEIDop.startdatum">2019-09-14</meta:user-defined>
    <meta:user-defined meta:name="OVERHEIDop.versieInformatie"/>
  </office:meta>
</office:document-meta>
</file>