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et Oosterveld</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verkeersbesluit: verkeersbesluit voor het opheffen van een voetgangersoversteekplaats, op locatie Het Oosterveld. De aanvraag is geregistreerd onder zaaknummer V-2019-528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20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0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0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323 467811</meta:user-defined>
    <meta:user-defined meta:name="DC.title">Kennisgeving ontvangst aanvraag verkeersbesluit Het Oosterveld</meta:user-defined>
    <meta:user-defined meta:name="OVERHEID.PostcodeHuisnummer/OVERHEIDop.postcodeHuisnummer">7544EG 1</meta:user-defined>
    <meta:user-defined meta:name="OVERHEIDop.straatnaam">Het Oosterveld</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209</meta:user-defined>
    <meta:user-defined meta:name="OVERHEIDop.GmbID/DC.identifier">gmb-2019-225209</meta:user-defined>
    <meta:user-defined meta:name="OVERHEIDop.versieInformatie"/>
  </office:meta>
</office:document-meta>
</file>