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leende ontheffing artikel 35 Drank- en Horecawet, College Academie en het Kamerconcert, 20 en 22 september  2019, de Bethelkerk,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ewoon Mooi Franeker, nr. 19.330037, verzonden d.d. 10-9-2019</text:p>
              </text:list-item>
              <text:list-item text:style-override="id1-3-2-1-1-1-2">
                <text:number>•</text:number>
                <text:p text:style-name="al">Ontheffing voor het verstrekken van zwak-alcoholhoudende in de Bethelkerk Franeker op 20 september 2019 in verband met het College Academie van Franeker en op 22 september 2019 in verband met het Kamerconcert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 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 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5208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0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0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nr. 19.330037</meta:user-defined>
    <dc:language>nl</dc:language>
    <meta:user-defined meta:name="OVERHEID.EPSG28992/DC.spatial">165556 577685</meta:user-defined>
    <meta:user-defined meta:name="DC.title">Verleende Verleende ontheffing artikel 35 Drank- en Horecawet, College Academie en het Kamerconcert, 20 en 22 september  2019, de Bethelkerk, Franeker</meta:user-defined>
    <meta:user-defined meta:name="OVERHEID.PostcodeHuisnummer/OVERHEIDop.postcodeHuisnummer">8801LR 13</meta:user-defined>
    <meta:user-defined meta:name="OVERHEIDop.straatnaam">Dijkstraat</meta:user-defined>
    <meta:user-defined meta:name="OVERHEIDop.woonplaats">Franeker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208</meta:user-defined>
    <meta:user-defined meta:name="OVERHEIDop.GmbID/DC.identifier">gmb-2019-225208</meta:user-defined>
    <meta:user-defined meta:name="OVERHEIDop.versieInformatie"/>
  </office:meta>
</office:document-meta>
</file>