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eersbesluit gehandicaptenparkeerplaats Kooikersweg 3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om zo dicht mogelijk bij de volgende woning een  gehandicaptenparkeerplaats aan te leggen:</text:p>
            <text:p text:style-name="common-al">• Kooikersweg 396</text:p>
            <text:p text:style-name="common-al"/>
            <text:p text:style-name="common-al">
            <text:span text:style-name="nadrukvet">Tervisielegging verkeersbesluit</text:span>
          </text:p>
            <text:p text:style-name="common-al">Het verkeersbesluit ligt voor iedereen vanaf maandag 16 september 2019 tot en met 28 oktober 2019 ter inzage in het Stadskantoor.</text:p>
            <text:p text:style-name="common-al">
            <text:span text:style-name="nadrukcur">Bezwaar</text:span>
          </text:p>
            <text:p text:style-name="common-al">Bent u het niet eens met dit besluit, dan kunt u bezwaar maken. Het maken van bezwaar doet u door het indienen van een bezwaarschrift bij het college van burgemeester en wethouders. U moet uw bezwaarschrift indienen binnen 6 weken nadat het besluit, waartegen u bezwaar maakt, is verzonden. U kunt uw bezwaarschrift per brief of digitaal indienen.</text:p>
            <text:p text:style-name="common-al"/>
            <text:p text:style-name="common-al">
            <text:span text:style-name="nadrukcur">Per brief bezwaar maken</text:span>
          </text:p>
            <text:p text:style-name="common-al">In uw bezwaarschrift moet u in ieder geval vermelden: uw naam en adres, de datum waarop u het bezwaarschrift schrijft, een omschrijving van de beslissing waartegen u bezwaar wilt maken, de reden waarom u bezwaar maakt en uw handtekening. U moet het bezwaarschrift dus ondertekenen. </text:p>
            <text:p text:style-name="common-al">Nadat u het bezwaarschrift hebt ondertekend, stuurt u het op naar de gemeente. U moet uw bezwaarschrift richten aan: het College van burgemeester en wethouders van ’s-Hertogenbosch, Postbus 12345, 5200 GZ ’s-Hertogenbosch </text:p>
            <text:p text:style-name="common-al"/>
            <text:p text:style-name="common-al">
            <text:span text:style-name="nadrukcur">Digitaal bezwaar maken</text:span>
          </text:p>
            <text:p text:style-name="common-al">U kunt ook digitaal bezwaar maken, via een vastgesteld digitaal formulier, met gebruik van DigiD. </text:p>
            <text:p text:style-name="common-al">Meer informatie hierover, alsmede het digitale bezwaarformulier, kunt u vinden op de website van onze gemeente: <text:a xlink:href="http://www.s-hertogenbosch.nl/stad-en-bestuur/bestuur/bezwaar-maken" xlink:type="simple">www.s-hertogenbosch.nl/stad-en-bestuur/bestuur/bezwaar-maken</text:a></text:p>
            <text:p text:style-name="common-al">Let op: bezwaar maken via de mail is niet mogelijk!</text:p>
            <text:p text:style-name="common-al"/>
            <text:p text:style-name="common-al">
            <text:span text:style-name="nadrukcur">Voorlopige voorziening rechter</text:span>
          </text:p>
            <text:p text:style-name="common-al">Het indienen van een bezwaarschrift heeft geen schorsende werking. Dit betekent dat het genomen besluit waartegen u bezwaar maakt wel geldt. Het kan zijn dat de werking van dit besluit onherstelbare gevolgen voor u heeft. U kunt dan tijdens de bezwaarschriftprocedure de rechter vragen een ‘voorlopige voorziening’ te treffen. Zo’n voorlopige voorziening wordt vaak een schorsing genoemd. </text:p>
            <text:p text:style-name="common-al"/>
            <text:p text:style-name="common-al">U kunt hiertoe zelf een verzoekschrift opstellen en deze vervolgens naar de rechtbank sturen. Dit verzoek moet u dan richten aan: de Voorzieningenrechter van de Rechtbank Oost-Brabant, sector Bestuursrecht, Postbus 90125, 5200 MA te ‘s-Hertogenbosch. </text:p>
            <text:p text:style-name="common-al"/>
            <text:p text:style-name="common-al">Aan de procedure voor ‘voorlopige voorziening’ zijn kosten verbonden (griffierecht). </text:p>
            <text:p text:style-name="common-al"/>
            <text:p text:style-name="common-al">Nadere informatie over bezwaar (en beroep) tegen beslissingen van de overheid vindt u in het digitale informatieblad Bezwaar en beroep tegen een beslissing van de overheid.</text:p>
            <text:p text:style-name="common-al"/>
            <text:p text:style-name="last-al">Voor informatie over de locatie en het realiseren van de parkeerplaats belt u met de afdeling Vergunning van Stadstoezicht, tel. (073) 615 55 65 of mail naar <text:a xlink:href="mailto:stadstoezicht@s-hertogenbosch.nl" xlink:type="simple">stadstoezicht@s-hertogenbosch.nl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25199</text:span><text:line-break/><text:date style:data-style-name="dag" text:fixed="true" text:date-value="2019-09-13"/><text:line-break/><text:date style:data-style-name="jaar" text:fixed="true" text:date-value="2019-09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9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5199</text:span><text:date style:data-style-name="nicedate" text:fixed="true" text:date-value="2019-09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ZM/1.6/xml/MC-DRP-OverigeBvAS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besluiten van algemene strekk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Verkeer | Organisatie en beleid</meta:user-defined>
    <meta:user-defined meta:name="DC.source">artikel 15 van de Wegenverkeerswet 1994]|[1.0:c:BWBR0006622&amp;artikel=15&amp;g=2019-07-01</meta:user-defined>
    <dc:language>nl</dc:language>
    <meta:user-defined meta:name="OVERHEID.EPSG28992/DC.spatial">146304 412396</meta:user-defined>
    <meta:user-defined meta:name="DC.title">Verkeersbesluit gehandicaptenparkeerplaats Kooikersweg 396</meta:user-defined>
    <meta:user-defined meta:name="OVERHEID.PostcodeHuisnummer/OVERHEIDop.postcodeHuisnummer">5224AV 465</meta:user-defined>
    <meta:user-defined meta:name="OVERHEIDop.straatnaam">Kooikersweg</meta:user-defined>
    <meta:user-defined meta:name="OVERHEIDop.woonplaats">'s-Hertogenbosch</meta:user-defined>
    <meta:user-defined meta:name="DCTERMS.W3CDTF/DCTERMS.available">2019-09-13</meta:user-defined>
    <meta:user-defined meta:name="DCTERMS.W3CDTF/OVERHEIDop.jaargang">2019</meta:user-defined>
    <meta:user-defined meta:name="OVERHEIDop.publicationIssue">225199</meta:user-defined>
    <meta:user-defined meta:name="OVERHEIDop.GmbID/DC.identifier">gmb-2019-225199</meta:user-defined>
    <meta:user-defined meta:name="OVERHEIDop.versieInformatie"/>
  </office:meta>
</office:document-meta>
</file>