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- Evenementen/activiteiten Activiteiten 75 jaar Bevrijding gemeente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t/m 27 oktober 2019</text:p>
            <text:p text:style-name="common-al">Locatie: Parade en diverse locaties gemeente ’s-Hertogenbosch en Parade </text:p>
            <text:p text:style-name="common-al">Activiteit: Activiteiten in het kader van het 75 jaar Bevrijding ’s-Hertogenbosch</text:p>
            <text:p text:style-name="common-al"/>
            <text:list text:style-name="id1-3-2-1-1-7">
              <text:list-item text:style-override="id1-3-2-1-1-7-1">
                <text:number>•</text:number>
                <text:p text:style-name="al">20 oktober: Vinkel bij vv EVVC, start van de Bevrijdingsroute met historische voertuigen naar de Parade. Op de Parade zal een fanfare orkest een optreden geven. Hierbij wordt een overdekt podium geplaatst.</text:p>
              </text:list-item>
              <text:list-item text:style-override="id1-3-2-1-1-7-2">
                <text:number>•</text:number>
                <text:p text:style-name="al">22 oktober: Oorlogswandeling door Nuland met herdenking bij oorlogsmonument</text:p>
              </text:list-item>
              <text:list-item text:style-override="id1-3-2-1-1-7-3">
                <text:number>•</text:number>
                <text:p text:style-name="al">23 oktober: in ontvangstname Bevrijdingsvuur in Kruisstraat en Schoolstraat Rosmalen</text:p>
              </text:list-item>
              <text:list-item text:style-override="id1-3-2-1-1-7-4">
                <text:number>•</text:number>
                <text:p text:style-name="al">26 oktober: op de Parade wordt een static show/parade worden gehouden met muziekoptredens. Vervolgens zal er een herdenkingsceremonie worden gehouden bij het Welsh Division Memorial aan de Aartshertogenlaan.</text:p>
              </text:list-item>
              <text:list-item text:style-override="id1-3-2-1-1-7-5">
                <text:number>•</text:number>
                <text:p text:style-name="al">27 oktober: Afsluiting naar en op de Parade door diverse muziekbands/harmonieën ed.</text:p>
              </text:list-item>
            </text:list>
            <text:p text:style-name="common-al"/>
            <text:p text:style-name="common-al">Deze vergunning is aangevraagd op grond van artikel 2:10 van de Algemene plaatselijke verordening. U kunt uw schriftelijke zienswijzen voor dit evenement vóór 6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19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9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9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3 410951</meta:user-defined>
    <meta:user-defined meta:name="OVERHEID.EPSG28992/DC.spatial">160941 413039</meta:user-defined>
    <meta:user-defined meta:name="OVERHEID.EPSG28992/DC.spatial">150782 412196</meta:user-defined>
    <meta:user-defined meta:name="DC.title">Diverse locaties - Evenementen/activiteiten Activiteiten 75 jaar Bevrijding gemeente ‘s-Hertogenbosch</meta:user-defined>
    <meta:user-defined meta:name="OVERHEID.PostcodeHuisnummer/OVERHEIDop.postcodeHuisnummer">5211KL 28</meta:user-defined>
    <meta:user-defined meta:name="OVERHEID.PostcodeHuisnummer/OVERHEIDop.postcodeHuisnummer">5383KN 108a</meta:user-defined>
    <meta:user-defined meta:name="OVERHEID.PostcodeHuisnummer/OVERHEIDop.postcodeHuisnummer">5213</meta:user-defined>
    <meta:user-defined meta:name="OVERHEIDop.straatnaam">Parade</meta:user-defined>
    <meta:user-defined meta:name="OVERHEIDop.straatnaam">Vinkelsestraat</meta:user-defined>
    <meta:user-defined meta:name="OVERHEIDop.straatnaam">53rd Welsh Divisionplein</meta:user-defined>
    <meta:user-defined meta:name="OVERHEIDop.woonplaats">'s-Hertogenbosch</meta:user-defined>
    <meta:user-defined meta:name="OVERHEIDop.woonplaats">Vinkel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5195</meta:user-defined>
    <meta:user-defined meta:name="OVERHEIDop.GmbID/DC.identifier">gmb-2019-225195</meta:user-defined>
    <meta:user-defined meta:name="OVERHEIDop.versieInformatie"/>
  </office:meta>
</office:document-meta>
</file>