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eijinkweg 2 in Keijenborg,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11 september 2019 is een aanvraag ingediend voor een omgevingsvergunning. De aanvraag is geregistreerd onder kenmerk 18762836. De aanvraag gaat over het bouwen van een schuur aan de Boeijinkweg 2 in Keijenborg.</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5191</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91</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191</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8724 449659</meta:user-defined>
    <meta:user-defined meta:name="DC.title">omgevingsvergunning: Boeijinkweg 2 in Keijenborg, het bouwen van een schuur</meta:user-defined>
    <meta:user-defined meta:name="OVERHEID.PostcodeHuisnummer/OVERHEIDop.postcodeHuisnummer">7256KS 2</meta:user-defined>
    <meta:user-defined meta:name="OVERHEIDop.straatnaam">Boeijinkweg</meta:user-defined>
    <meta:user-defined meta:name="OVERHEIDop.woonplaats">Keijenborg</meta:user-defined>
    <meta:user-defined meta:name="DCTERMS.W3CDTF/DCTERMS.available">2019-09-13</meta:user-defined>
    <meta:user-defined meta:name="DCTERMS.W3CDTF/OVERHEIDop.jaargang">2019</meta:user-defined>
    <meta:user-defined meta:name="OVERHEIDop.externeBijlage">Aanvraagformulier (publiceerbare versie)|exb-2019-44377</meta:user-defined>
    <meta:user-defined meta:name="OVERHEIDop.publicationIssue">225191</meta:user-defined>
    <meta:user-defined meta:name="OVERHEIDop.GmbID/DC.identifier">gmb-2019-225191</meta:user-defined>
    <meta:user-defined meta:name="OVERHEIDop.versieInformatie"/>
  </office:meta>
</office:document-meta>
</file>