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73 Terschuur,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1-2019</text:p>
            <text:p text:style-name="common-al">Zaaknummer 2018W29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73 Terschuur,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519</meta:user-defined>
    <meta:user-defined meta:name="OVERHEIDop.GmbID/DC.identifier">gmb-2019-2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K</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81 463914</meta:user-defined>
    <meta:user-defined meta:name="OVERHEIDop.versieInformatie"/>
  </office:meta>
</office:document-meta>
</file>