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LS 8 in Hengelo</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aanvraag ontvangen voor een omgevingsvergunning voor het kappen van 1 plataan op locatie Parallelweg LS 8 in Hengelo. De aanvraag is geregistreerd onder zaaknummer O-2019-038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518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8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8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201.65 475471.86</meta:user-defined>
    <meta:user-defined meta:name="DC.title">Kennisgeving ontvangst aanvraag omgevingsvergunning Parallelweg LS 8 in Hengelo</meta:user-defined>
    <meta:user-defined meta:name="OVERHEID.PostcodeHuisnummer/OVERHEIDop.postcodeHuisnummer">7553</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5188</meta:user-defined>
    <meta:user-defined meta:name="OVERHEIDop.GmbID/DC.identifier">gmb-2019-225188</meta:user-defined>
    <meta:user-defined meta:name="OVERHEIDop.versieInformatie"/>
  </office:meta>
</office:document-meta>
</file>