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age Aard 3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8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ge Aard 3 4854NM Bavel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18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8771.688 396973.352</meta:user-defined>
    <meta:user-defined meta:name="DC.title">Wet milieubeheer melding, verandering van de inrichting, Lage Aard 3 4854NM Bavel</meta:user-defined>
    <meta:user-defined meta:name="OVERHEID.PostcodeHuisnummer/OVERHEIDop.postcodeHuisnummer">4854NM 3</meta:user-defined>
    <meta:user-defined meta:name="OVERHEIDop.straatnaam">Lage Aard</meta:user-defined>
    <meta:user-defined meta:name="OVERHEIDop.woonplaats">Bave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85</meta:user-defined>
    <meta:user-defined meta:name="OVERHEIDop.GmbID/DC.identifier">gmb-2019-225185</meta:user-defined>
    <meta:user-defined meta:name="OVERHEIDop.versieInformatie"/>
  </office:meta>
</office:document-meta>
</file>