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van Otterloostr 63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voor het vervangen van handelsreclame van een geldautomaat op locatie Willem van Otterloostr 63 in Hengelo. De aanvraag is geregistreerd onder zaaknummer O-2019-04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18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8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8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373 478326.7</meta:user-defined>
    <meta:user-defined meta:name="DC.title">Kennisgeving ontvangst aanvraag omgevingsvergunning Willem van Otterloostr 63 in Hengelo</meta:user-defined>
    <meta:user-defined meta:name="OVERHEID.PostcodeHuisnummer/OVERHEIDop.postcodeHuisnummer">7558</meta:user-defined>
    <meta:user-defined meta:name="OVERHEIDop.straatnaam">Willem van Otterloostraat</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5184</meta:user-defined>
    <meta:user-defined meta:name="OVERHEIDop.GmbID/DC.identifier">gmb-2019-225184</meta:user-defined>
    <meta:user-defined meta:name="OVERHEIDop.versieInformatie"/>
  </office:meta>
</office:document-meta>
</file>