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863 Tilburg-Noord te Tilburg, 2019 0408-0409-0410-0411-A-Wandelvierdaagse Tilburg-Noord, aangevraagd 27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wandelvierdaagse vanuit Tilburg Noord, van 8 t/m 11 april 2019 telkens van 18.00 tot 21.00 uur en bestaat uit:</text:p>
            <text:p text:style-name="common-al">Evenementen vergunning</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863 - I - Tilburg-Noor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863 Tilburg-Noord te Tilburg, 2019 0408-0409-0410-0411-A-Wandelvierdaagse Tilburg-Noord, aangevraagd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18</meta:user-defined>
    <meta:user-defined meta:name="OVERHEIDop.GmbID/DC.identifier">gmb-2019-22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LR 54</meta:user-defined>
    <meta:user-defined meta:name="OVERHEIDop.woonplaats">Tilburg</meta:user-defined>
    <meta:user-defined meta:name="OVERHEIDop.straatnaam">Wagner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56 399478</meta:user-defined>
    <meta:user-defined meta:name="OVERHEIDop.versieInformatie"/>
  </office:meta>
</office:document-meta>
</file>