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l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-2019-0379 voor een omgevingsvergunning voor het het bouwen van een erker op de locatie Geul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17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438.9 474890.9</meta:user-defined>
    <meta:user-defined meta:name="DC.title">Kennisgeving besluit op aanvraag omgevingsvergunning Geulstraat 15 in Hengelo</meta:user-defined>
    <meta:user-defined meta:name="OVERHEID.PostcodeHuisnummer/OVERHEIDop.postcodeHuisnummer">7555MZ 15</meta:user-defined>
    <meta:user-defined meta:name="OVERHEIDop.straatnaam">Geulstraat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174</meta:user-defined>
    <meta:user-defined meta:name="OVERHEIDop.GmbID/DC.identifier">gmb-2019-225174</meta:user-defined>
    <meta:user-defined meta:name="OVERHEIDop.versieInformatie"/>
  </office:meta>
</office:document-meta>
</file>