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sboerweg 1 -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O-2019-0326 voor een omgevingsvergunning voor het plaatsen van een luifel op de locatie Vosboerweg 1 -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516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6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6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620 477968</meta:user-defined>
    <meta:user-defined meta:name="DC.title">Kennisgeving besluit op aanvraag omgevingsvergunning Vosboerweg 1 -11 in Hengelo</meta:user-defined>
    <meta:user-defined meta:name="OVERHEID.PostcodeHuisnummer/OVERHEIDop.postcodeHuisnummer">7556BT 1 11</meta:user-defined>
    <meta:user-defined meta:name="OVERHEIDop.straatnaam">Vosboerweg</meta:user-defined>
    <meta:user-defined meta:name="OVERHEIDop.woonplaats">Hengelo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168</meta:user-defined>
    <meta:user-defined meta:name="OVERHEIDop.GmbID/DC.identifier">gmb-2019-225168</meta:user-defined>
    <meta:user-defined meta:name="OVERHEIDop.versieInformatie"/>
  </office:meta>
</office:document-meta>
</file>