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lijke Promotied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werken in een energiek Hogeland</text:span> </text:p>
            <text:p text:style-name="al">Hogelandster ondernemers en de gemeente staan op 5 en 6 november op de Noordelijke Promotiedagen in Groningen. Energie is dit jaar het thema van het Hogelandplein. Daar presenteren zich ondernemers die dit thema omarmen. In de onderlinge samenwerking, op werkgebied en als ondernemer in de Eemshaven; de energiehaven van Nederland. Het Hogelandplein is een podium waarop u uw bedrijf en werk kunt presenteren aan het grote publiek dat jaarlijks het plein komt bezoeken. Er is een groot netwerkterras rondom een gezellige bar. Het Hogelandplein staat in open verbinding met het Eemsdeltaplein, waar ook Groningen Seaports zich presenteert. Zo kunt u profiteren van elkaars aanloop, netwerk en activiteiten. Lokale horecaondernemers verzorgen de catering, zodat bezoekers kennis kunnen maken met Hogelandster streekproducten. De werkpleinen ondersteunen in de service en bediening. We werken, bij voorkeur samen met u, aan een sterk inhoudelijk programma, zo mogelijk in combinatie met het Eemsdeltaplein.</text:p>
            <text:p text:style-name="al">
            <text:span text:style-name="nadrukvet">Aanmelden? Dan kan direct!</text:span>
          </text:p>
            <text:p text:style-name="al">Bel naar 050 - 525 8999 of mail: info@promotiedag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16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Economie | Organisatie en beleid</meta:user-defined>
    <dc:language>nl</dc:language>
    <meta:user-defined meta:name="OVERHEID.Gemeente/DC.spatial">Het Hogeland</meta:user-defined>
    <meta:user-defined meta:name="DC.title">Noordelijke Promotiedagen</meta:user-defined>
    <meta:user-defined meta:name="DCTERMS.W3CDTF/DCTERMS.available">2019-09-13</meta:user-defined>
    <meta:user-defined meta:name="DCTERMS.W3CDTF/OVERHEIDop.jaargang">2019</meta:user-defined>
    <meta:user-defined meta:name="OVERHEIDop.publicationIssue">225167</meta:user-defined>
    <meta:user-defined meta:name="OVERHEIDop.GmbID/DC.identifier">gmb-2019-225167</meta:user-defined>
    <meta:user-defined meta:name="OVERHEIDop.versieInformatie"/>
  </office:meta>
</office:document-meta>
</file>