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voor nr. 92)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3</meta:user-defined>
    <dc:language>nl</dc:language>
    <meta:user-defined meta:name="OVERHEID.EPSG28992/DC.spatial">194650 465407</meta:user-defined>
    <meta:user-defined meta:name="DC.title">Aanvraag omgevingsvergunning Oude Apeldoornseweg (voor nr. 92), Apeldoorn, het kappen van een es</meta:user-defined>
    <meta:user-defined meta:name="OVERHEID.PostcodeHuisnummer/OVERHEIDop.postcodeHuisnummer">7333NR 37c 9</meta:user-defined>
    <meta:user-defined meta:name="OVERHEIDop.straatnaam">Oude Apeldoornseweg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76</meta:user-defined>
    <meta:user-defined meta:name="OVERHEIDop.publicationIssue">225166</meta:user-defined>
    <meta:user-defined meta:name="OVERHEIDop.GmbID/DC.identifier">gmb-2019-225166</meta:user-defined>
    <meta:user-defined meta:name="OVERHEIDop.versieInformatie"/>
  </office:meta>
</office:document-meta>
</file>