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Bedrijventerrein, Melkweg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len E471, E498, E474 en E802 in Bleskensgraaf. Het bestemmingsplan ziet toe op de realisatie van een uitbreiding van bedrijventerrein Melkweg in Bleskensgraaf met circa 2,9 hectare.</text:p>
            <text:p text:style-name="common-al">Het college van burgemeester en wethouders maakt eveneens bekend dat het voorontwerp van het bestemmingsplan ‘Bedrijventerrein, Melkweg fase 2’ is vrijgegeven voor inspraak.</text:p>
            <text:p text:style-name="common-al">Ter inzage en inspraak</text:p>
            <text:p text:style-name="common-al">Het voorontwerpbestemmingsplan ligt vanaf 13-9-2019 gedurende zes weken digitaal ter inzage. U kunt de stukken raadplegen via de landelijke voorziening www.ruimtelijkeplannen.nl, onder idn: NL.IMRO.1978.BPMELKWEGFASE2‐VO01.</text:p>
            <text:p text:style-name="common-al">Gedurende bovengenoemde termijn kan eenieder schriftelijk een inspraakreactie naar voren brengen. De inspraakreactie kan worden gericht aan het college van de gemeente Molenlanden, Postbus 5, 2970 AA Bleskensgraaf.</text:p>
            <text:p text:style-name="common-al">Voor meer informatie kunt u contact opnemen met mevrouw van Wensveen me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16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MELKWEGFASE2-VO01</meta:user-defined>
    <dc:language>nl</dc:language>
    <meta:user-defined meta:name="OVERHEID.EPSG28992/DC.spatial">113712 431330</meta:user-defined>
    <meta:user-defined meta:name="DC.title">Kennisgeving 1.3.1. Bro en inspraak voorontwerpbestemmingsplan ‘Bedrijventerrein, Melkweg fase 2’</meta:user-defined>
    <meta:user-defined meta:name="OVERHEID.PostcodeHuisnummer/OVERHEIDop.postcodeHuisnummer">2971VK 17</meta:user-defined>
    <meta:user-defined meta:name="OVERHEIDop.straatnaam">Melkweg</meta:user-defined>
    <meta:user-defined meta:name="OVERHEIDop.woonplaats">Bleskensgraaf Ca</meta:user-defined>
    <meta:user-defined meta:name="DCTERMS.W3CDTF/DCTERMS.available">2019-09-13</meta:user-defined>
    <meta:user-defined meta:name="DCTERMS.W3CDTF/OVERHEIDop.jaargang">2019</meta:user-defined>
    <meta:user-defined meta:name="OVERHEIDop.publicationIssue">225165</meta:user-defined>
    <meta:user-defined meta:name="OVERHEIDop.GmbID/DC.identifier">gmb-2019-225165</meta:user-defined>
    <meta:user-defined meta:name="OVERHEIDop.versieInformatie"/>
  </office:meta>
</office:document-meta>
</file>