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een door storm vernielde jongveestal op het perceel Molendijksweg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19 heeft de gemeente een aanvraag ontvangen voor een sloopmelding voor het verwijderen van een door storm vernielde jongveestal op het perceel Molendijksweg 7 te Obdam. De melding is geaccepteerd op 7 september 2019 onder zaaknummer 2019-HZ_SLM-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16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776 520031</meta:user-defined>
    <meta:user-defined meta:name="OVERHEID.EPSG28992/DC.spatial">120775.94 519919.66</meta:user-defined>
    <meta:user-defined meta:name="DC.title">Geaccepteerde sloopmelding voor het verwijderen van een door storm vernielde jongveestal op het perceel Molendijksweg 7 te Obdam</meta:user-defined>
    <meta:user-defined meta:name="OVERHEID.PostcodeHuisnummer/OVERHEIDop.postcodeHuisnummer">1713RB 7</meta:user-defined>
    <meta:user-defined meta:name="OVERHEID.PostcodeHuisnummer/OVERHEIDop.postcodeHuisnummer">1713RB 7</meta:user-defined>
    <meta:user-defined meta:name="OVERHEIDop.straatnaam">Molendijksweg</meta:user-defined>
    <meta:user-defined meta:name="OVERHEIDop.straatnaam">Molendijksweg</meta:user-defined>
    <meta:user-defined meta:name="OVERHEIDop.woonplaats">Obdam</meta:user-defined>
    <meta:user-defined meta:name="OVERHEIDop.woonplaats">Ob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63</meta:user-defined>
    <meta:user-defined meta:name="OVERHEIDop.GmbID/DC.identifier">gmb-2019-225163</meta:user-defined>
    <meta:user-defined meta:name="OVERHEIDop.versieInformatie"/>
  </office:meta>
</office:document-meta>
</file>