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IONIERSBIJDRAGE AFSLUITKOSTEN AARDGAS ARNHEM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 </text:p>
            <text:p text:style-name="al"/>
            <text:p text:style-name="al">gelet op artikel 4:23, eerste en derde lid, van de Algemene wet bestuursrecht en artikel 3 van de Algemene subsidieverordening Arnhem 2016;</text:p>
            <text:p text:style-name="al"/>
            <text:p text:style-name="al">besluit vast te stellen de navolgende </text:p>
            <text:p text:style-name="al"/>
            <text:p text:style-name="al">Subsidieregeling pioniersbijdrage afsluitkosten aardgas Arnhem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text:span> Doel van de subsidie </text:p>
              <text:p text:style-name="al">De subsidie wordt verstrekt om eigenaren van woonruimten in Arnhem, van wie hun woningenzodanig zijn verduurzaamd dat deze geen aardgas meer gebruiken tegemoet te komen in de kosten van het afsluiten van de aardgasaansluiting. </text:p>
              <text:p text:style-name="al"/>
            </text:section>
            <text:section text:name="artikel_id1-3-2-2-1-3" text:style-name="artikel">
              <text:p text:style-name="artikel_kop_titel"><text:span text:style-name="artikel_kop_label">Artikel</text:span> <text:span text:style-name="artikel_kop_nr">2</text:span> Begripsomschrijving </text:p>
              <text:p text:style-name="al">In deze subsidieregeling wordt verstaan onder: </text:p>
              <text:list text:style-name="id1-3-2-2-1-3-3">
                <text:list-item text:style-override="id1-3-2-2-1-3-3">
                  <text:number>a.</text:number>
                  <text:p text:style-name="al">aanvrager: een meerderjarige natuurlijke persoon, die eigenaar en bewoner is van een woonruimte, die een aanvraag indient om een vergoeding te ontvangen voor de door hem betaalde afsluitkosten; </text:p>
                </text:list-item>
                <text:list-item text:style-override="id1-3-2-2-1-3-4">
                  <text:number>b.</text:number>
                  <text:p text:style-name="al">college: het college van burgemeester en wethouders van de gemeente Arnhem; </text:p>
                </text:list-item>
                <text:list-item text:style-override="id1-3-2-2-1-3-5">
                  <text:number>c.</text:number>
                  <text:p text:style-name="al">netbeheerder: Liander N.V.;</text:p>
                </text:list-item>
                <text:list-item text:style-override="id1-3-2-2-1-3-6">
                  <text:number>d.</text:number>
                  <text:p text:style-name="al">afsluitkosten: de door de netbeheerder aan de aanvrager inrekening gebrachte kosten van het definitief afsluiten van de aardgasaansluiting van de woonruimte van een aanvrager; </text:p>
                </text:list-item>
                <text:list-item text:style-override="id1-3-2-2-1-3-7">
                  <text:number>e.</text:number>
                  <text:p text:style-name="al">woonruimte: een reeds bestaand gebouw met woonbestemming in de gemeente Arnhem;</text:p>
                </text:list-item>
                <text:list-item text:style-override="id1-3-2-2-1-3-8">
                  <text:number>f.</text:number>
                  <text:p text:style-name="al">eigenaar: eigenaar en bewoner van een woonruimte. Onder eigenaar worden mede verstaan opstaller, erfpachter of vruchtgebruiker.</text:p>
                  <text:p text:style-name="al"/>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aan een aanvrager subsidie verlenen als pioniersbijdrage voor de door hem betaalde afsluitkosten.</text:p>
              <text:p text:style-name="al"/>
            </text:section>
            <text:section text:name="artikel_id1-3-2-2-1-5" text:style-name="artikel">
              <text:p text:style-name="artikel_kop_titel"><text:span text:style-name="artikel_kop_label">Artikel</text:span> <text:span text:style-name="artikel_kop_nr">4</text:span> Subsidiebedrag </text:p>
              <text:p text:style-name="al">De pioniersbijdrage voor de afsluitkosten bedraagt de door de netbeheerder in rekening gebrachte afsluitkosten tot een maximum van € 300,- voor het hoogbouwtarief of van € 600,- voor het laagbouwtarief. </text:p>
              <text:p text:style-name="al"/>
            </text:section>
            <text:section text:name="artikel_id1-3-2-2-1-6" text:style-name="artikel">
              <text:p text:style-name="artikel_kop_titel"><text:span text:style-name="artikel_kop_label">Artikel</text:span> <text:span text:style-name="artikel_kop_nr">5</text:span> Subsidieplafond </text:p>
              <text:p text:style-name="al">Het subsidieplafond voor de vergoeding van de afsluitkosten is € 33.000,-. </text:p>
              <text:p text:style-name="al"/>
            </text:section>
            <text:section text:name="artikel_id1-3-2-2-1-7" text:style-name="artikel">
              <text:p text:style-name="artikel_kop_titel"><text:span text:style-name="artikel_kop_label">Artikel</text:span> <text:span text:style-name="artikel_kop_nr">6</text:span> Voorbeeldwoning </text:p>
              <text:p text:style-name="al">De eigenaar wordt uitgenodigd de woning beschikbaar te stellen als voorbeeldwoning. Bijvoorbeeld door mee te doen met de landelijke duurzame huizenroute of zich aan te sluiten bij een bewonersinitiatief in de wijk. Ook wordt de eigenaar uitgenodigd zich te presenteren op www.ArnhemAAN.nl en contact te leggen met eventueel bestaande wijkinitiatieven. </text:p>
              <text:p text:style-name="al"/>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7</text:span> Indiening aanvraag</text:p>
              <text:list text:style-name="id1-3-2-2-2-2-2">
                <text:list-item text:style-override="id1-3-2-2-2-2-2">
                  <text:number>1.</text:number>
                  <text:p text:style-name="al">De aanvraag om een pioniersbijdrage als bedoeld in artikel 3 wordt bij het college ingediend op een door de gemeente digitaal beschikbaar gesteld aanvraagformulier.</text:p>
                </text:list-item>
                <text:list-item text:style-override="id1-3-2-2-2-2-3">
                  <text:number>2.</text:number>
                  <text:p text:style-name="al">De aanvraag gaat vergezeld van een kopie van de aanvraag voor het afsluiten van de aardgasaansluiting, een kopie van de factuur van de netbeheerder die de werkzaamheden heeft uitgevoerd en een kopie van een betalingsbewijs (bijv. een bankafschrift).</text:p>
                  <text:p text:style-name="al"/>
                </text:list-item>
              </text:list>
            </text:section>
            <text:section text:name="artikel_id1-3-2-2-2-3" text:style-name="artikel">
              <text:p text:style-name="artikel_kop_titel"><text:span text:style-name="artikel_kop_label">Artikel</text:span> <text:span text:style-name="artikel_kop_nr">8</text:span> Weigeringsgronden</text:p>
              <text:p text:style-name="al">De subsidie wordt geweigerd als: </text:p>
              <text:list text:style-name="id1-3-2-2-2-3-3">
                <text:list-item text:style-override="id1-3-2-2-2-3-3">
                  <text:number>1.</text:number>
                  <text:p text:style-name="al">niet wordt voldaan aan het bepaalde in artikel 3;</text:p>
                </text:list-item>
                <text:list-item text:style-override="id1-3-2-2-2-3-4">
                  <text:number>2.</text:number>
                  <text:p text:style-name="al">het subsidieplafond is bereikt; </text:p>
                </text:list-item>
                <text:list-item text:style-override="id1-3-2-2-2-3-5">
                  <text:number>3.</text:number>
                  <text:p text:style-name="al">de aanvrager voor de afsluitkosten al een subsidie heeft ontvangen van een andere instantie.</text:p>
                  <text:p text:style-name="al"/>
                </text:list-item>
              </text:list>
            </text:section>
            <text:section text:name="artikel_id1-3-2-2-2-4" text:style-name="artikel">
              <text:p text:style-name="artikel_kop_titel"><text:span text:style-name="artikel_kop_label">Artikel</text:span> <text:span text:style-name="artikel_kop_nr">9</text:span> Behandeling aanvraag</text:p>
              <text:list text:style-name="id1-3-2-2-2-4-2">
                <text:list-item text:style-override="id1-3-2-2-2-4-2">
                  <text:number>1.</text:number>
                  <text:p text:style-name="al">Het college bevestigt de ontvangst van de aanvraag binnen twee weken. </text:p>
                </text:list-item>
                <text:list-item text:style-override="id1-3-2-2-2-4-3">
                  <text:number>2.</text:number>
                  <text:p text:style-name="al">Het college neemt binnen acht weken na ontvangst van een aanvraag een beslissing.</text:p>
                </text:list-item>
                <text:list-item text:style-override="id1-3-2-2-2-4-4">
                  <text:number>3.</text:number>
                  <text:p text:style-name="al">Als de aanvraag niet voldoet aan het bepaalde in artikel 6 en als de aanvraag niet alle gegevens bevat voor het in behandeling nemen van de aanvraag, stelt het college de aanvrager in de gelegenheid de aanvraag binnen een daarbij te stellen termijn aan te vullen.</text:p>
                </text:list-item>
                <text:list-item text:style-override="id1-3-2-2-2-4-5">
                  <text:number>4.</text:number>
                  <text:p text:style-name="al">De aanvraag wordt niet behandeld als de aanvrager niet heeft voldaan aan het bepaalde in het derde lid.</text:p>
                </text:list-item>
                <text:list-item text:style-override="id1-3-2-2-2-4-6">
                  <text:number>5.</text:number>
                  <text:p text:style-name="al">Een besluit om de aanvraag niet te behandelen wordt aan de aanvrager bekendgemaakt binnen vier weken nadat de aanvraag is aangevuld of nadat de daarvoor gestelde termijn ongebruikt is verstrek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 </text:p>
              <text:p text:style-name="al">Deze regeling kan worden aangehaald als “Subsidieregeling pioniersbijdrage afsluitkosten aardgas Arnhem 2019”.</text:p>
              <text:p text:style-name="al"/>
            </text:section>
            <text:section text:name="artikel_id1-3-2-2-3-3" text:style-name="artikel">
              <text:p text:style-name="artikel_kop_titel"><text:span text:style-name="artikel_kop_label">Artikel</text:span> <text:span text:style-name="artikel_kop_nr">11</text:span> Inwerkingtreding en beëindiging</text:p>
              <text:p text:style-name="al">Dit besluit treedt in werking met terugwerkende kracht tot 1 januari 2019 en eindigt op 1 januari 2022 of eerder indien het subsidieplafond is bereikt.</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anvraagformulier Pioniersbijdrage afsluitkosten aardgas (artikel 2 Subsidieregeling pioniersbijdrage afsluitkosten aardgas Arnhem 2019)</text:p>
          <text:p text:style-name="al"/>
          <text:p text:style-name="al">Dit formulier wordt omgezet in een e-formulier. </text:p>
          <text:p text:style-name="al"/>
          <text:p text:style-name="al">Aanmelden gaat via de gemeente website en m.b.v. DigiD. </text:p>
          <text:p text:style-name="al"/>
          <text:p text:style-name="al">Naam:</text:p>
          <text:p text:style-name="al"/>
          <text:p text:style-name="al">Adres:</text:p>
          <text:p text:style-name="al"/>
          <text:p text:style-name="al">Telefoonnummer:</text:p>
          <text:p text:style-name="al"/>
          <text:p text:style-name="al">Bankrekeningnummer:</text:p>
          <text:p text:style-name="al"/>
          <text:p text:style-name="al"/>
          <text:p text:style-name="al"/>
          <text:p text:style-name="al">Adres woning waarvan de aardgasaansluiting definitief wordt afgesloten:</text:p>
          <text:p text:style-name="al">……………………………………………………………………………………….</text:p>
          <text:p text:style-name="al"/>
          <text:p text:style-name="al">Datum afsluiting aardgasaansluiting: ……………………………………………</text:p>
          <text:p text:style-name="al">(moet liggen in periode van 1-1-2019 tot en met 31-12-2021)</text:p>
          <text:p text:style-name="al"/>
          <text:p text:style-name="al">Bedrag van de factuur, betreffende de afsluitkosten aardgasaansluiting, waarvoor subsidie wordt aangevraagd: ………………</text:p>
          <text:p text:style-name="al"/>
          <text:p text:style-name="al">1. Een kopie van de aanvraag voor het afsluiten van de aardgasaansluiting.</text:p>
          <text:p text:style-name="al"/>
          <text:p text:style-name="al">2. Een kopie van de factuur van de netbeheerder die de werkzaamheden heeft uitgevoerd. </text:p>
          <text:p text:style-name="al">Deze factuur dient gedateerd te zijn en voorzien van het adres waar de aardgasaansluiting is afgesloten. </text:p>
          <text:p text:style-name="al"/>
          <text:p text:style-name="al">3. Een kopie van een bewijs van betaling (bijvoorbeeld. een bankafschrift.)</text:p>
          <text:p text:style-name="al"/>
          <text:p text:style-name="al">De aanvrager verklaart eigenaar en bewoner te zijn van de woning waarop de gasafsluiting betrekking heeft.</text:p>
          <text:p text:style-name="al">De aanvrager verklaart voor de afsluitkosten niet eerder subsidie te hebben aangevraagd aan of te hebben ontvangen van een andere organisatie.</text:p>
          <text:p text:style-name="al"/>
          <text:p text:style-name="al">Aldus naar waarheid ingevuld,</text:p>
          <text:p text:style-name="al"/>
          <text:p text:style-name="al">datum</text:p>
          <text:p text:style-name="al"/>
          <text:p text:style-name="al">naam</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15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artikel 4:23, derde lid, van de Algemene wet bestuursrecht]|[1.0:c:BWBR0005537&amp;artikel=4%3A23&amp;lid=3&amp;g=2019-07-21</meta:user-defined>
    <meta:user-defined meta:name="OVERHEIDop.referentienummer">391552</meta:user-defined>
    <meta:user-defined meta:name="DCTERMS.alternative">Subsidieregeling pioniersbijdrage afsluitkosten aardgas Arnhem 2019</meta:user-defined>
    <dc:language>nl</dc:language>
    <meta:user-defined meta:name="OVERHEID.Gemeente/DC.spatial">Arnhem</meta:user-defined>
    <meta:user-defined meta:name="DC.title">SUBSIDIEREGELING PIONIERSBIJDRAGE AFSLUITKOSTEN AARDGAS ARNHEM 2019</meta:user-defined>
    <meta:user-defined meta:name="DCTERMS.W3CDTF/DCTERMS.available">2019-09-13</meta:user-defined>
    <meta:user-defined meta:name="DCTERMS.W3CDTF/OVERHEIDop.jaargang">2019</meta:user-defined>
    <meta:user-defined meta:name="OVERHEIDop.publicationIssue">225155</meta:user-defined>
    <meta:user-defined meta:name="OVERHEIDop.betreftRegeling">CVDR627487_1</meta:user-defined>
    <meta:user-defined meta:name="OVERHEIDop.GmbID/DC.identifier">gmb-2019-225155</meta:user-defined>
    <meta:user-defined meta:name="xs:date/OVERHEIDop.startdatum">2019-01-01</meta:user-defined>
    <meta:user-defined meta:name="OVERHEIDop.versieInformatie"/>
  </office:meta>
</office:document-meta>
</file>