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Thé Dansant (TD) op 10 november 2019 - Escapade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september 2019, zaaknummer Z19-054024</text:span>
          </text:p>
            <text:p text:style-name="common-al">Thé Dansant (TD) op 10 nov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152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5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5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4024</meta:user-defined>
    <meta:user-defined meta:name="DCTERMS.abstract">Thé Dansant (TD) op 10 november 2019</meta:user-defined>
    <dc:language>nl</dc:language>
    <meta:user-defined meta:name="OVERHEID.EPSG28992/DC.spatial">120757 479619</meta:user-defined>
    <meta:user-defined meta:name="DC.title">Gemeente Amstelveen - melding akkoord voor Thé Dansant (TD) op 10 november 2019 - Escapade 7</meta:user-defined>
    <meta:user-defined meta:name="OVERHEID.PostcodeHuisnummer/OVERHEIDop.postcodeHuisnummer">1183NM 9</meta:user-defined>
    <meta:user-defined meta:name="OVERHEIDop.straatnaam">Escapade</meta:user-defined>
    <meta:user-defined meta:name="OVERHEIDop.woonplaats">Amstelve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152</meta:user-defined>
    <meta:user-defined meta:name="OVERHEIDop.GmbID/DC.identifier">gmb-2019-225152</meta:user-defined>
    <meta:user-defined meta:name="OVERHEIDop.versieInformatie"/>
  </office:meta>
</office:document-meta>
</file>