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Gruttolaan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Gruttolaan 19, Enkhuizen</text:p>
            <text:p text:style-name="common-al">Voor: het plaatsen van een overkapping</text:p>
            <text:p text:style-name="common-al">Datum verzonden: 11 sept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514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49 525064</meta:user-defined>
    <meta:user-defined meta:name="DC.title">Verleende omgevingsvergunning Gruttolaan 19, Enkhuizen</meta:user-defined>
    <meta:user-defined meta:name="OVERHEID.PostcodeHuisnummer/OVERHEIDop.postcodeHuisnummer">1602PD 19</meta:user-defined>
    <meta:user-defined meta:name="OVERHEIDop.straatnaam">Gruttolaan</meta:user-defined>
    <meta:user-defined meta:name="OVERHEIDop.woonplaats">Enkhui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146</meta:user-defined>
    <meta:user-defined meta:name="OVERHEIDop.GmbID/DC.identifier">gmb-2019-225146</meta:user-defined>
    <meta:user-defined meta:name="OVERHEIDop.versieInformatie"/>
  </office:meta>
</office:document-meta>
</file>