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ampeerwagen Anemonenplein te Benne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itengewoon opsporingsambtenaren van bureau Handhaving van de gemeente Bloemendaal hebben op 28 augustus 2019 de volgende kampeerwagen aangetroffen: een witte Peugeot, kenteken beginnend met V, op het Anemonenplein te Bennebroek.</text:p>
            <text:p text:style-name="al">In artikel 5:6, eerste lid, van de Algemene Plaatselijke Verordening (APV) staat dat het verboden is een kampeerwagen langer dan op acht achtereenvolgende dagen op de weg te parkeren.</text:p>
            <text:p text:style-name="al"/>
            <text:p text:style-name="tussenkopcur">Bestuursdwang</text:p>
            <text:p text:style-name="al">De eigenaar van de betreffende kampeerwagen krijgt tot en met 27 september 2019 de gelegenheid zijn kampeerwagen van de openbare weg te verwijderen. Als de betreffende kampeerwagen binnen deze termijn niet van de weg gehaald is, wordt deze in opdracht van het college van burgemeester en wethouders verwijderd en voor een periode van maximaal 13 weken opgeslagen. Binnen die periode kan de eigenaar zijn aanhangwagen tegen betaling van de gemaakte kosten ophalen bij de gemeentewerf aan de Brouwerskolkweg nummer 2 te Overveen.</text:p>
            <text:p text:style-name="al"/>
            <text:p text:style-name="al"/>
          </text:section>
        </text:section>
        <text:section text:name="regeling-sluiting_id1-3-2-3" text:style-name="regeling-sluiting">
          <text:section text:name="ondertekening_id1-3-2-3-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514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https://decentrale.regelgeving.overheid.nl/cvdr/xhtmloutput/Historie/Bloemendaal/CVDR625059/CVDR625059_1.html</meta:user-defined>
    <dc:language>nl</dc:language>
    <meta:user-defined meta:name="OVERHEID.EPSG28992/DC.spatial">100879 482102</meta:user-defined>
    <meta:user-defined meta:name="DC.title">Verwijdering kampeerwagen Anemonenplein te Bennebroek</meta:user-defined>
    <meta:user-defined meta:name="OVERHEID.PostcodeHuisnummer/OVERHEIDop.postcodeHuisnummer">2121</meta:user-defined>
    <meta:user-defined meta:name="OVERHEIDop.straatnaam">Anemonenplein</meta:user-defined>
    <meta:user-defined meta:name="OVERHEIDop.woonplaats">Bennebroek</meta:user-defined>
    <meta:user-defined meta:name="DCTERMS.W3CDTF/DCTERMS.available">2019-09-13</meta:user-defined>
    <meta:user-defined meta:name="DCTERMS.W3CDTF/OVERHEIDop.jaargang">2019</meta:user-defined>
    <meta:user-defined meta:name="OVERHEIDop.publicationIssue">225141</meta:user-defined>
    <meta:user-defined meta:name="OVERHEIDop.GmbID/DC.identifier">gmb-2019-225141</meta:user-defined>
    <meta:user-defined meta:name="OVERHEIDop.versieInformatie"/>
  </office:meta>
</office:document-meta>
</file>