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762 Burgemeester Vissersstraat 23 te Tilburg, verbouwen van de woning, verzonden 28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62 - B - Burgemeester Vissers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1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762 Burgemeester Vissersstraat 23 te Tilburg, verbouwen van de woning, verzonden 28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14</meta:user-defined>
    <meta:user-defined meta:name="OVERHEIDop.GmbID/DC.identifier">gmb-2019-22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N 23</meta:user-defined>
    <meta:user-defined meta:name="OVERHEIDop.woonplaats">Tilburg</meta:user-defined>
    <meta:user-defined meta:name="OVERHEIDop.straatnaam">Burgemeester Viss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30 396034</meta:user-defined>
    <meta:user-defined meta:name="OVERHEIDop.versieInformatie"/>
  </office:meta>
</office:document-meta>
</file>