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uitvoeren van milieuneutrale wijziging GGO ruimten gebouw Apollo</text:p>
            <text:p text:style-name="common-al">Datum ontvangst: 10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39</meta:user-defined>
    <meta:user-defined meta:name="OVERHEIDop.GmbID/DC.identifier">gmb-2019-225139</meta:user-defined>
    <meta:user-defined meta:name="OVERHEIDop.versieInformatie"/>
  </office:meta>
</office:document-meta>
</file>