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ortelmarkt 1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ortelmarkt 16, Enkhuizen</text:p>
            <text:p text:style-name="common-al">Voor: het realiseren van 5 appartementen, 7 garageboxen en 1 woning</text:p>
            <text:p text:style-name="common-al">Datum ontvangst: 6 sept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513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3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3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87 524199</meta:user-defined>
    <meta:user-defined meta:name="DC.title">Aanvraag omgevingsvergunning Wortelmarkt 16, Enkhuizen</meta:user-defined>
    <meta:user-defined meta:name="OVERHEID.PostcodeHuisnummer/OVERHEIDop.postcodeHuisnummer">1601JT 16</meta:user-defined>
    <meta:user-defined meta:name="OVERHEIDop.straatnaam">Wortelmarkt</meta:user-defined>
    <meta:user-defined meta:name="OVERHEIDop.woonplaats">Enkhuiz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136</meta:user-defined>
    <meta:user-defined meta:name="OVERHEIDop.GmbID/DC.identifier">gmb-2019-225136</meta:user-defined>
    <meta:user-defined meta:name="OVERHEIDop.versieInformatie"/>
  </office:meta>
</office:document-meta>
</file>