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505 (Drechterlandseweg)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505 (Drechterlandseweg), Enkhuizen</text:p>
            <text:p text:style-name="common-al">Voor: het opknappen van de weg</text:p>
            <text:p text:style-name="common-al">Datum ontvangst: 5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3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77 524427</meta:user-defined>
    <meta:user-defined meta:name="DC.title">Aanvraag omgevingsvergunning N505 (Drechterlandseweg), Enkhuizen</meta:user-defined>
    <meta:user-defined meta:name="OVERHEID.PostcodeHuisnummer/OVERHEIDop.postcodeHuisnummer">1602</meta:user-defined>
    <meta:user-defined meta:name="OVERHEIDop.straatnaam">Drechterlandseweg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35</meta:user-defined>
    <meta:user-defined meta:name="OVERHEIDop.GmbID/DC.identifier">gmb-2019-225135</meta:user-defined>
    <meta:user-defined meta:name="OVERHEIDop.versieInformatie"/>
  </office:meta>
</office:document-meta>
</file>