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nieuwe speeltuin, Blake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september 2019</text:p>
            <text:p text:style-name="common-al">Locatie: Blake in Brummen</text:p>
            <text:p text:style-name="common-al">Voor: het aanleggen van een nieuwe speeltuin</text:p>
            <text:p text:style-name="common-al">Activiteit(en): Bouwen</text:p>
            <text:p text:style-name="common-al">Registratienummer: SXO-2019-08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1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64 455494</meta:user-defined>
    <meta:user-defined meta:name="DC.title">Gemeente Brummen – Ingediende aanvraag reguliere omgevingsvergunning, het aanleggen van een nieuwe speeltuin, Blake in Brummen</meta:user-defined>
    <meta:user-defined meta:name="OVERHEID.PostcodeHuisnummer/OVERHEIDop.postcodeHuisnummer">6971AL</meta:user-defined>
    <meta:user-defined meta:name="OVERHEIDop.straatnaam">Blake</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5130</meta:user-defined>
    <meta:user-defined meta:name="OVERHEIDop.GmbID/DC.identifier">gmb-2019-225130</meta:user-defined>
    <meta:user-defined meta:name="OVERHEIDop.versieInformatie"/>
  </office:meta>
</office:document-meta>
</file>