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stellen gevel, Van der Capellenstraat 276 (zaaknummer 84955-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Van der Capellenstraat 276</text:span> – voor het herstellen van de gevel, verzonden op 28 januari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513</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13</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13</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rstellen gevel, Van der Capellenstraat 276 (zaaknummer 84955-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2513</meta:user-defined>
    <meta:user-defined meta:name="OVERHEIDop.GmbID/DC.identifier">gmb-2019-225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4VZ 276</meta:user-defined>
    <meta:user-defined meta:name="OVERHEIDop.woonplaats">Zwolle</meta:user-defined>
    <meta:user-defined meta:name="OVERHEIDop.straatnaam">Van der Capellen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4074 499748</meta:user-defined>
    <meta:user-defined meta:name="OVERHEIDop.versieInformatie"/>
  </office:meta>
</office:document-meta>
</file>