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laan 34, 7316 GC Apeldoor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19 </text:p>
            <text:p text:style-name="common-al">Wabonummer: D19/0221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1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9</meta:user-defined>
    <dc:language>nl</dc:language>
    <meta:user-defined meta:name="OVERHEID.EPSG28992/DC.spatial">194462 471236</meta:user-defined>
    <meta:user-defined meta:name="DC.title">Aanvraag omgevingsvergunning Einsteinlaan 34, 7316 GC Apeldoorn, het aanleggen van een in-/uitrit</meta:user-defined>
    <meta:user-defined meta:name="OVERHEID.PostcodeHuisnummer/OVERHEIDop.postcodeHuisnummer">7316GC 34</meta:user-defined>
    <meta:user-defined meta:name="OVERHEIDop.straatnaam">Einsteinlaan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69</meta:user-defined>
    <meta:user-defined meta:name="OVERHEIDop.publicationIssue">225119</meta:user-defined>
    <meta:user-defined meta:name="OVERHEIDop.GmbID/DC.identifier">gmb-2019-225119</meta:user-defined>
    <meta:user-defined meta:name="OVERHEIDop.versieInformatie"/>
  </office:meta>
</office:document-meta>
</file>