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t college, 3 septemb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Elke week vergadert het college van burgemeester en wethouders. Op 3 september 2019 heeft het college onder andere gesproken over het startdocument 'Regionale Energiestrategie'. De volledige besluitenlijst vindt u op de website via <text:a xlink:href="https://hethogeland.nl/bestuur-en-organisatie/college-van-burgemeester-en-wethouders.html" xlink:type="simple">www.hethogeland.nl/college.</text:a></text:p>
            <text:p text:style-name="al">
            <text:span text:style-name="nadrukvet"> Startdocument ‘Regionale Energiestrategie’ naar raad</text:span>
          </text:p>
            <text:p text:style-name="al">Het college legt de gemeenteraad een startdocument voor over de Regionale Energiestrategie (’RES’). Hiermee onderschrijft het college de opgave om samen de Groninger gemeenten en andere overheden in de provincie tot een strategie te komen voor duurzame opwekking van elektriciteit en warmte in de regio en voor andere energievraagstukken. De basis hiervoor is het nationale Klimaatakkoord. De uitwerking van de ‘RES’ moet passen bij het Groninger landschap en bij de Groningers zelf. Voor de ‘RES’ heeft het rijk geld beschikbaar gesteld. De Groninger deelnemers hebben de beschikking over 450.000 euro rijkssubsidie. Voor overige taken die uit de energietransitie voortvloeien, zijn vooralsnog geen middelen gereserveer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511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1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1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Van het college, 3 september 2019</meta:user-defined>
    <meta:user-defined meta:name="DCTERMS.W3CDTF/DCTERMS.available">2019-09-13</meta:user-defined>
    <meta:user-defined meta:name="DCTERMS.W3CDTF/OVERHEIDop.jaargang">2019</meta:user-defined>
    <meta:user-defined meta:name="OVERHEIDop.publicationIssue">225117</meta:user-defined>
    <meta:user-defined meta:name="OVERHEIDop.GmbID/DC.identifier">gmb-2019-225117</meta:user-defined>
    <meta:user-defined meta:name="OVERHEIDop.versieInformatie"/>
  </office:meta>
</office:document-meta>
</file>