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38 Heuvelstraat 15 te Tilburg, verbouwen van de winkel, 2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38 - I - Heuvel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1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38 Heuvelstraat 15 te Tilburg, verbouwen van de winkel, 2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11</meta:user-defined>
    <meta:user-defined meta:name="OVERHEIDop.GmbID/DC.identifier">gmb-2019-22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1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0 396495</meta:user-defined>
    <meta:user-defined meta:name="OVERHEIDop.versieInformatie"/>
  </office:meta>
</office:document-meta>
</file>